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Krub" svg:font-family="Krub" style:font-family-generic="system" style:font-pitch="variable" svg:panose-1="0 0 5 0 0 0 0 0 0 0"/>
    <style:font-face style:name="Times New Roman" svg:font-family="Times New Roman" style:font-family-generic="roman" style:font-pitch="variable" svg:panose-1="2 2 6 3 5 4 5 2 3 4"/>
    <style:font-face style:name="Krub SemiBold" svg:font-family="Krub SemiBold" style:font-family-generic="system" style:font-pitch="variable" svg:panose-1="0 0 7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Franklin Gothic Demi" svg:font-family="Franklin Gothic Demi" style:font-family-generic="swiss" style:font-pitch="variable" svg:panose-1="2 11 7 3 2 1 2 2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8"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9" style:num-format="">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1.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1.1.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1.1.1.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19">
      <text:list-level-style-bullet text:level="1" text:style-name="WW_CharLFO1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2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8"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9" style:num-format="">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9">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Un-numberedheading" style:master-page-name="MP0" style:family="paragraph">
      <style:paragraph-properties fo:break-before="page"/>
    </style:style>
    <style:style style:name="T2" style:parent-style-name="DefaultParagraphFont" style:family="text">
      <style:text-properties fo:color="#5D7284"/>
    </style:style>
    <style:style style:name="T3" style:parent-style-name="DefaultParagraphFont" style:family="text">
      <style:text-properties fo:color="#5D7284"/>
    </style:style>
    <style:style style:name="T4" style:parent-style-name="DefaultParagraphFont" style:family="text">
      <style:text-properties fo:color="#5D7284"/>
    </style:style>
    <style:style style:name="T5" style:parent-style-name="DefaultParagraphFont" style:family="text">
      <style:text-properties fo:color="#5D7284"/>
    </style:style>
    <style:style style:name="T6" style:parent-style-name="DefaultParagraphFont" style:family="text">
      <style:text-properties fo:color="#5D7284"/>
    </style:style>
    <style:style style:name="T7" style:parent-style-name="DefaultParagraphFont" style:family="text">
      <style:text-properties fo:color="#5D7284"/>
    </style:style>
    <style:style style:name="T8" style:parent-style-name="DefaultParagraphFont" style:family="text">
      <style:text-properties fo:color="#5D7284"/>
    </style:style>
  </office:automatic-styles>
  <office:body>
    <office:text text:use-soft-page-breaks="true">
      <text:p text:style-name="P1">Innovation in Water Challenge<text:s/><text:line-break/>Transcript of Webinar on 16 December 2020</text:p>
      <text:p text:style-name="Un-numberedheading">Speakers</text:p>
      <text:p text:style-name="Normal">Harry Armstrong, Ofwat<text:line-break/>Caroline Pradier, Nesta Challenges<text:line-break/>Ben Tam, Isle Utilities</text:p>
      <text:p text:style-name="Un-numberedheading">Transcript</text:p>
      <text:p text:style-name="Emphasisedtextred">Ben Tam, Isle Utilities <text:s/><text:span text:style-name="T2">00:17</text:span></text:p>
      <text:p text:style-name="Normal">Hi, everyone, thanks for joining today. Thanks everyone joining really promptly as well, because lots of people have joined at once, I'm Ben Isle from from Isle, I pleased to be here to be opening up on this webinar on the Ofwat Innovation Fund and this first round of the Innovation in Water Challenge. And firstly, I'm going to hand over to our colleague Harry Armstrong at Ofwat just to set the scene.</text:p>
      <text:p text:style-name="Emphasisedtextred">Harry Armstrong, Ofwat <text:s/><text:span text:style-name="T3">00:45</text:span></text:p>
      <text:p text:style-name="Normal">Thanks, Ben. So yeah, just to reiterate what Ben was saying, welcome, we're really excited to be talking a bit more about what our Innovation Fund is going to be focusing on in January when we launch on the 18th. This webinar is really an opportunity for us to download some more of the information as to what we're looking for in terms of proposals. And now what you should be doing now and what opportunities you might be in, in January and on from January to engage more widely with with both the fund and other people in the sector. And so I'm not going to speak for too much more, I'm going to hand back over to Ben in a second. Who's going to give us a little bit more information about the Innovation Fund and what's gonna be happening over the next couple of months. But, and again, welcome. And [I hope] this answers your questions.</text:p>
      <text:p text:style-name="Emphasisedtextred">Ben Tam, Isle Utilities <text:s/><text:span text:style-name="T4">01:39</text:span></text:p>
      <text:p text:style-name="Normal">Thanks very much, Harry. It's going to be myself and Caroline, walking through some of the slides just to get ourselves going this afternoon. And I'm Ben Tam from Isle and this is Caroline from Nesta and we're working together to help deliver the Innovation in Water Challenge. And today we're going to cover hopefully, what is some of the information which has been published through the website. And it still is up there currently. So we're looking really just add more color to the information now and be available at the end of this and have<text:s/><text:soft-page-break/>as much time as possible for for questions. The session is being recorded, and will be up online at the end of this session today. But before I even go into the agenda, I just want to flag up that we're going to be using Sli.do for questions as as an easy way for everyone to see and facilitate through some of those. For those you will be pretty familiar, but if you go to slido.com, or type "Slido" into a search engine, and then when you get asked for an access code, just type IWC and then you'll be able to submit questions as we go along. And then we're going to have half an hour at the end targeted towards answering as many of those as we can get through. Later on as well or by tomorrow morning, we'll have an FAQ section added and posted up which should hopefully then cover everything to do questions on here. And if not, we'll still be available in the coming weeks once to answer everything else. So today, I'm just going to be running through an overview of the Fund, what we posted up so far, and just dig into make sure that everyone understands some of the process that we put up so far. Okay, can I just go on to the next slide.</text:p>
      <text:p text:style-name="Normal">So this Fund, as you'll know, and been monitoring is split into two parts. The first part of the first round being launched called the Innovation in Water Challenge, it's going to be launching in January. And alongside that we're building up towards the main competition. The Innovation in Water Challenges a total prize fund of about £2 million pounds. And we're gonna be opening up on the 18th of January for applications. We'll give you a bit more detail on that in just a moment. And the main competition running from spring 21, we have £40 million. And more details can be available very early in the new year. But just go to the next slide.</text:p>
      <text:p text:style-name="Normal"><text:s/>We're gonna give a bit of an overview of, you know, the themes of the funds, but also why and that the concept behind it and is on this brick wall in front of us here. These are some of the words which have been used to describe what this fund is enabling and what we're trying to do with the funds that are available.<text:s/></text:p>
      <text:p text:style-name="Normal">Some key ones on there are around collaboration, really helping to build and strengthen those relationships that are already ongoing within the sector, but also through supply chain, leveraging this fund as much as possible to enable those. But we really want to see the openness, the sharing of data and insights across the sector. This adaptability which really means that flexibility and openness to explore new ways of working In the sector, there is this is real element around managing innovation risk and this this call to action around helping the sector, you know, move forward manage risk together so that we can take some of these big transformative steps. And this fund is that is ideally placed to enable that. We're really looking for scalability and deployability, which really means improving the ease at which technologies or solutions are scaled up across the sector, so that everybody benefits quickly. And we can meet some of those really stretching goals that we all have in industry. And we want to take a longer term view. You know, I think one of the big challenges we've all had is, is being stuck in, you know, looking through the AMP cycle. But what can we help seed now, which can really go enable us to meet the big challenges that we will have. Now, on the next slide, just going to quickly pass back to Ofwat, to Harry.<text:s/></text:p>
      <text:p text:style-name="Normal"/>
      <text:p text:style-name="Emphasisedtextred">Harry Armstrong, Ofwat <text:s/><text:span text:style-name="T5">05:58</text:span></text:p>
      <text:p text:style-name="Normal">Thanks, Ben. So as Ben was saying, There's, there's a lot we want this Fund to do. But we were not just interested in innovation for the sake of innovation, we really want to drive some of that transformational change around key areas that the sector is struggling with, and is going to be key, not just now, but for the foreseeable future. And so we have a range of key strategic innovation themes that we want proposals being submitted to identify how they're working towards solving or resolving or mitigating some of these key challenges that the sector face. And so these, we built them partly out of what's already been discussed in the sector over the last few years, some of the work that the sector is doing itself to identify key challenges. And we've built out these these five key strategic themes. We consulted with with the broader sector in May, on these. And I'm not going to go through all of them now, but they cover you know, things that you would expect to be in there. And from climate change, adaption and net zero emissions, where there are already sector targets, to ecological change, environmental impacts, operational resilience, and what we're calling wider public value, and which we are thinking about it quite a wide sense. So how can some of these innovations and include benefit beyond specifically what they're targeting to do, and then also, there's making more open data and collaboration through data and new digital models. And so these are the areas that we want those innovations coming in through the proposals to really focus on and provide that change and adaption towards.</text:p>
      <text:p text:style-name="Emphasisedtextred">Caroline Pradier, Nesta Challenges <text:s/><text:span text:style-name="T6">07:48</text:span></text:p>
      <text:p text:style-name="Normal">Thank you. So the Innovation in Water Challenge, the first round will open for entries on the 18th of January 2021. And the window will be open for six weeks until noon, on the 26th of [February] 2021. So this first round is really seen as an opportunity for potential entries to win between £50,000 and £250,000 pounds to support kickstart grow or scale your initiative. So the primary objective is really to encourage new ways of working, that go beyond business as usual practices within the wider sector, but also, we would like to see increased and improved collaboration within water companies, but also outside of the sector. So it's really an opportunity to work with innovators from all over the world and from very diverse backgrounds. And of course, the ideas have to be within five strategic innovation teams that we just showed. Next slide please.</text:p>
      <text:p text:style-name="Normal"><text:s/>So all the entries will be assessed based on these three criteria. And these criterias have been published already on the Ofwat website. So if you want more details, you can go there and then there will be also available within the FAQs that we're going to publish. But basically we're going to look at: firstly, how do these ideas have a positive impact for consumers, society and the environment? Secondly, how are they able to demonstrate that it goes beyond business as usual, and seek a diverse approach in both innovation enablers and solutions? And thirdly, we will look at the capacity and capability to deliver. So you know, is<text:s/><text:soft-page-break/>the project sound? Is it robust? Does it make sense and value for money and potential for impact. Next slide, please.</text:p>
      <text:p text:style-name="Normal"><text:s/>So here's the high level timeline. And so as I said, the entries open on the 18th of January, are open for six weeks until the 26th of February, then throughout March, it will go through assessment and judging. And there will be a judging panel coming together towards the end of March. And then winners will be informed by April 2021. So handing it back to Ben now.</text:p>
      <text:p text:style-name="Emphasisedtextred">Ben Tam, Isle Utilities <text:s/><text:span text:style-name="T7">10:41</text:span></text:p>
      <text:p text:style-name="Normal">Thanks Caroline. So who can enter? So hopefully is quite clear by now and is up on the website and the 17 water companies and wastewater companies in in [England and Wales] . And then the NAVs, they will be the lead applicants. And so if you are one of those who have dialed in today, now's the opportunity to start putting into action, <text:s/>those partnerships, those ideas around projects, and looking for partnerships. Part of the you know, the whole reason for this initial round and funding is to try and inspire some of those relationships to start to form. If you're a partner, a potential partner in all of this, so not a water company or a NAV, this is your opportunity to reach out to the water companies the opportunity to demonstrate how you can meet some of their key challenges, both utilizing the themes through this fund, the key strategic themes through Ofwat which Harry articulated. And also the just that understanding of the water sector, to enable some of these relationships come together we'll talk about in a moment around there's potential brokerage sessions. But if you are struggling to to get through anywhere that's on the website, there is a central mailbox at the contact@waterinnovation2050.org for the partners. So if you don't have any potential partners out there in the world companies, you can use that mailbox equally, we are available to help facilitate this. And something we're all passionate about as partners on the Fund delivery side is making sure that we enable these relationships to happen and we get really strong proposals through. The online application form will be available from the 18th of January. And it will be based upon the criteria that Caroline went through just just before. So any work done prior to the application form being launched, is based around those that assessment criteria that will you will be working within the right bounds. And we will be sending out more information as we get up towards that date. And and I'll talk a moment about brokerage sessions as well. Go to the next slide.</text:p>
      <text:p text:style-name="Normal"><text:s/>What can you win, so there's £2 million prize funds in the first round, we believe we're going to get down to awarding about 10 to 15 Prize awards depending on what comes through. And that means that we're expecting to be in the ranges between £50,000 and £250,000 per entry. But it's worth stating that they don't have to be £50,000 or £250,000. They can be anything split in between and not justified by the application. And the project does have to match funded 10% this is to help enable best value for money for the customers. That 10% is open that how you get that 10% support forward either through the consortium or directly just through the lead applicant through the water company or the NAV - that is open. Can we have the next slide.</text:p>
      <text:soft-page-break/>
      <text:p text:style-name="Normal">You can see here this is an example of what we think the prize awards might look like. It's purely for demonstration that those numbers add up to 2 million. It'd be nice to see a split around this sort of level. But again, we're really open to seeing what comes through first and they will go through the assessment process. But as a potential, this is how we can see it could work. And onto the next one. If we could just move to the next slide. Here we go.<text:s/></text:p>
      <text:p text:style-name="Normal">So to enable the relationships are formed to enable those partnerships. We really like to host some virtual brokerage sessions. And the next coming days you will see some information coming out for to enable us to gather some of the intent and some of the ideas coming forward. Pencil these dates in we will be kind of enabling people to to log on during those dates, but we're just getting through the logistics of how that's exactly going to work. And you'll see a communication coming forward from us.And the reason for hosting these is to give us just the best opportunity, like I said, for these, these, for partnerships to form, we know that it can be tricky for for new entrants coming into the market on the solution provider side, we really want to make sure that we are offering the best opportunities for those to come through. It's going to be a very busy round, I'm sure. So we will do our very best to make sure everybody has the best opportunity through that. But do remember, this will be run again, in the next round as well. So ideas coming forward now may have a bit longer to come together. So please don't be put off by the short timescales on this, I do believe there's plenty of opportunities for everyone around the table.</text:p>
      <text:p text:style-name="Emphasisedtextred">Caroline Pradier, Nesta Challenges <text:s/><text:span text:style-name="T8">15:53</text:span></text:p>
      <text:p text:style-name="Normal">Thank you. And so hopefully, you should now have enough information to possibly explore new partnerships, or scope potential entries to the Innovation in Water Challenge. And I know that there will be questions on what more information will be available when.</text:p>
      <text:p text:style-name="Normal"><text:s/>So on the 18th of January, when the challenge opens, you will have access to: the full application form, also the detailed assessment criteria - <text:s/>so you will be able to understand exactly how the entries will be assessed, and the scoring, the full terms and conditions for participating in the challenge, <text:s/>hopefully the makeup of the of the independent judging panel, and some important dates after the entry period, such as the date of the judging panel and the dates that will will let you know if you're successful or not, <text:s/>and when you should expect to receive the prize funding. And also, we hope to be able to share the detail of the monitoring if you have a winning entry. So we do expect to see some type of reporting throughout the period of implementation of your project. And also what will be the process and the oversight for the settlements for the winning bids.<text:s/></text:p>
      <text:p text:style-name="Normal">And I would also like to add that we're committed to really enabling a diverse range of entrants. So if you feel that there are any reasonable adjustments that would support you to enter, and would, you know, where you would need catering for any additional needs -<text:s/>please get in touch with us. We'll try and see what we can do to support you. The only thing that we will be unable to grant is more time for application. Thank you.</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Krub" svg:font-family="Krub" style:font-family-generic="system" style:font-pitch="variable" svg:panose-1="0 0 5 0 0 0 0 0 0 0"/>
    <style:font-face style:name="Times New Roman" svg:font-family="Times New Roman" style:font-family-generic="roman" style:font-pitch="variable" svg:panose-1="2 2 6 3 5 4 5 2 3 4"/>
    <style:font-face style:name="Krub SemiBold" svg:font-family="Krub SemiBold" style:font-family-generic="system" style:font-pitch="variable" svg:panose-1="0 0 7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Franklin Gothic Demi" svg:font-family="Franklin Gothic Demi" style:font-family-generic="swiss" style:font-pitch="variable" svg:panose-1="2 11 7 3 2 1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Krub"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top="0.0833in" fo:margin-bottom="0.3333in" fo:line-height="0.3055in" fo:margin-left="0in" fo:text-indent="0in">
        <style:tab-stops/>
      </style:paragraph-properties>
      <style:text-properties style:font-name="Krub SemiBold" style:font-weight-complex="bold" fo:color="#003595" fo:font-size="18pt" style:font-size-asian="18pt" style:font-size-complex="14pt" fo:hyphenate="false"/>
    </style:style>
    <style:style style:name="Heading2" style:display-name="Heading 2" style:family="paragraph" style:next-style-name="Normal" style:default-outline-level="2">
      <style:paragraph-properties fo:keep-with-next="always" fo:keep-together="always" fo:margin-top="0.4444in" fo:margin-bottom="0.2222in" fo:line-height="0.2222in"/>
      <style:text-properties style:font-name="Krub SemiBold" style:font-weight-complex="bold" fo:color="#003595" fo:font-size="16pt" style:font-size-asian="16pt" style:font-size-complex="13pt" fo:hyphenate="false"/>
    </style:style>
    <style:style style:name="Heading3" style:display-name="Heading 3" style:family="paragraph" style:next-style-name="Normal" style:default-outline-level="3">
      <style:paragraph-properties fo:keep-with-next="always" fo:keep-together="always" fo:margin-top="0.4444in" fo:margin-bottom="0.2222in" fo:line-height="0.2222in"/>
      <style:text-properties style:font-name="Krub SemiBold" style:font-weight-complex="bold" fo:color="#003595" fo:font-size="14pt" style:font-size-asian="14pt" style:font-size-complex="12pt" fo:hyphenate="false"/>
    </style:style>
    <style:style style:name="Heading4" style:display-name="Heading 4" style:family="paragraph" style:next-style-name="Normal" style:auto-update="true" style:default-outline-level="4">
      <style:paragraph-properties fo:margin-top="0.2222in" fo:margin-bottom="0.4444in" fo:line-height="0.2222in"/>
      <style:text-properties style:font-name="Krub SemiBold" style:font-name-asian="Times New Roman" style:font-name-complex="Times New Roman" style:font-weight-complex="bold" style:font-style-complex="italic" fo:color="#003595" fo:font-size="14pt" style:font-size-asian="14pt" style:font-size-complex="12pt" fo:hyphenate="false"/>
    </style:style>
    <style:style style:name="Heading5" style:display-name="Heading 5" style:family="paragraph" style:next-style-name="Normal" style:default-outline-level="5">
      <style:paragraph-properties fo:keep-with-next="always" fo:keep-together="always" fo:margin-top="0.2222in" fo:margin-bottom="0.4444in" fo:line-height="0.2222in"/>
      <style:text-properties style:font-name="Krub SemiBold" style:font-name-asian="Times New Roman" style:font-name-complex="Times New Roman" fo:color="#003595" fo:font-size="14pt" style:font-size-asian="14pt" style:font-size-complex="12pt" fo:hyphenate="false"/>
    </style:style>
    <style:style style:name="Normal" style:display-name="Normal" style:family="paragraph">
      <style:paragraph-properties fo:margin-top="0.2222in" fo:margin-bottom="0.2222in" fo:line-height="0.2222in"/>
      <style:text-properties fo:hyphenate="false"/>
    </style:style>
    <style:style style:name="DefaultParagraphFont" style:display-name="Default Paragraph Font" style:family="text"/>
    <style:style style:name="Heading1Char" style:display-name="Heading 1 Char" style:family="text">
      <style:text-properties style:font-name="Krub SemiBold" style:font-weight-complex="bold" fo:color="#003595" fo:font-size="18pt" style:font-size-asian="18pt" style:font-size-complex="14pt"/>
    </style:style>
    <style:style style:name="Heading3Char" style:display-name="Heading 3 Char" style:family="text">
      <style:text-properties style:font-name="Krub SemiBold" style:font-weight-complex="bold" fo:color="#003595" fo:font-size="14pt" style:font-size-asian="14pt" style:font-size-complex="12pt"/>
    </style:style>
    <style:style style:name="Title" style:display-name="Title" style:family="paragraph" style:parent-style-name="Normal" style:next-style-name="Normal">
      <style:paragraph-properties fo:border-top="none" fo:border-left="none" fo:border-bottom="0.0138in solid #0071CE" fo:border-right="none" fo:padding-top="0in" fo:padding-left="0in" fo:padding-bottom="0.0555in" fo:padding-right="0in" style:shadow="none" fo:margin-top="0in" fo:margin-bottom="0in" fo:line-height="100%"/>
      <style:text-properties style:font-name="Krub SemiBold" style:font-name-asian="Times New Roman" style:font-name-complex="Times New Roman" fo:color="#FFFFFF" fo:letter-spacing="0.0034in" style:letter-kerning="true" fo:font-size="26pt" style:font-size-asian="26pt" style:font-size-complex="26pt" fo:hyphenate="false"/>
    </style:style>
    <style:style style:name="Hyperlink" style:display-name="Hyperlink" style:family="text">
      <style:text-properties style:font-name="Krub" fo:color="#0071CE" fo:font-size="11pt" style:font-size-asian="11pt" style:text-underline-type="single" style:text-underline-style="solid" style:text-underline-width="auto" style:text-underline-mode="continuous"/>
    </style:style>
    <style:style style:name="Heading2Char" style:display-name="Heading 2 Char" style:family="text">
      <style:text-properties style:font-name="Krub SemiBold" style:font-weight-complex="bold" fo:color="#003595" fo:font-size="16pt" style:font-size-asian="16pt" style:font-size-complex="13pt"/>
    </style:style>
    <style:style style:name="ListParagraph" style:display-name="List Paragraph" style:family="paragraph" style:parent-style-name="Normal" style:list-style-name="LFO3">
      <style:text-properties fo:hyphenate="false"/>
    </style:style>
    <style:style style:name="Un-numberedheading" style:display-name="Un-numbered heading" style:family="paragraph" style:next-style-name="Normal">
      <style:paragraph-properties fo:margin-top="0.0833in" fo:margin-bottom="0.3333in" fo:line-height="0.3055in"/>
      <style:text-properties style:font-name="Krub SemiBold" style:font-weight-complex="bold" fo:color="#003595" fo:font-size="18pt" style:font-size-asian="18pt" style:font-size-complex="14pt" fo:hyphenate="false"/>
    </style:style>
    <style:style style:name="AppendixHeading1" style:display-name="Appendix Heading 1" style:family="paragraph" style:parent-style-name="Heading1" style:next-style-name="Normal" style:default-outline-level="1">
      <style:text-properties fo:hyphenate="false"/>
    </style:style>
    <style:style style:name="AppendixHeading2" style:display-name="Appendix Heading 2" style:family="paragraph" style:parent-style-name="Heading2" style:next-style-name="Normal" style:default-outline-level="2">
      <style:text-properties fo:hyphenate="false"/>
    </style:style>
    <style:style style:name="AppendixHeading3" style:display-name="Appendix Heading 3" style:family="paragraph" style:parent-style-name="Heading3" style:next-style-name="Normal" style:default-outline-level="3">
      <style:text-properties fo:hyphenate="false"/>
    </style:style>
    <style:style style:name="Header" style:display-name="Header" style:family="paragraph" style:next-style-name="Normal">
      <style:paragraph-properties fo:border-top="none" fo:border-left="none" fo:border-bottom="0.0069in solid #003595" fo:border-right="none" fo:padding-top="0in" fo:padding-left="0in" fo:padding-bottom="0.0694in" fo:padding-right="0in" style:shadow="none" fo:text-align="center" fo:margin-bottom="0.2222in" fo:line-height="0.1944in">
        <style:tab-stops>
          <style:tab-stop style:type="center" style:position="3.134in"/>
          <style:tab-stop style:type="right" style:position="6.268in"/>
        </style:tab-stops>
      </style:paragraph-properties>
      <style:text-properties fo:color="#63656A" fo:font-size="10pt" style:font-size-asian="10pt" style:font-size-complex="12pt" fo:hyphenate="false"/>
    </style:style>
    <style:style style:name="TOC1" style:display-name="TOC 1" style:family="paragraph" style:parent-style-name="Normal" style:next-style-name="Normal" style:auto-update="true">
      <style:text-properties fo:hyphenate="false"/>
    </style:style>
    <style:style style:name="HeaderChar" style:display-name="Header Char" style:family="text">
      <style:text-properties fo:color="#63656A" fo:font-size="10pt" style:font-size-asian="10pt" style:font-size-complex="12pt"/>
    </style:style>
    <style:style style:name="Footer" style:display-name="Footer" style:family="paragraph" style:next-style-name="Normal">
      <style:paragraph-properties fo:text-align="center">
        <style:tab-stops>
          <style:tab-stop style:type="center" style:position="3.134in"/>
          <style:tab-stop style:type="right" style:position="6.268in"/>
        </style:tab-stops>
      </style:paragraph-properties>
      <style:text-properties fo:color="#63656A" fo:font-size="10pt" style:font-size-asian="10pt" style:font-size-complex="12pt" fo:hyphenate="false"/>
    </style:style>
    <style:style style:name="FooterChar" style:display-name="Footer Char" style:family="text">
      <style:text-properties fo:color="#63656A" fo:font-size="10pt" style:font-size-asian="10pt" style:font-size-complex="12pt"/>
    </style:style>
    <style:style style:name="PlaceholderText" style:display-name="Placeholder Text" style:family="text">
      <style:text-properties fo:color="#808080"/>
    </style:style>
    <style:style style:name="TitleChar" style:display-name="Title Char" style:family="text" style:parent-style-name="DefaultParagraphFont">
      <style:text-properties style:font-name="Krub SemiBold" style:font-name-asian="Times New Roman" style:font-name-complex="Times New Roman" fo:color="#FFFFFF" fo:letter-spacing="0.0034in" style:letter-kerning="true" fo:font-size="26pt" style:font-size-asian="26pt" style:font-size-complex="26pt"/>
    </style:style>
    <style:style style:name="CommentReference" style:display-name="Comment Reference" style:family="text">
      <style:text-properties fo:font-size="8pt" style:font-size-asian="8pt" style:font-size-complex="8pt"/>
    </style:style>
    <style:style style:name="Quote" style:display-name="Quote" style:family="paragraph" style:parent-style-name="Normal" style:next-style-name="Normal">
      <style:paragraph-properties fo:margin-left="0.5in" fo:margin-right="0.5in">
        <style:tab-stops/>
      </style:paragraph-properties>
      <style:text-properties style:font-style-complex="italic" fo:color="#857362" fo:hyphenate="false"/>
    </style:style>
    <style:style style:name="QuoteChar" style:display-name="Quote Char" style:family="text" style:parent-style-name="DefaultParagraphFont">
      <style:text-properties style:font-name="Krub" style:font-style-complex="italic" fo:color="#857362" fo:font-size="11pt" style:font-size-asian="11pt" style:font-size-complex="12pt"/>
    </style:style>
    <style:style style:name="Tableheading" style:display-name="Table heading" style:family="paragraph" style:parent-style-name="Normal" style:next-style-name="Normal">
      <style:text-properties style:font-name="Krub SemiBold" style:font-name-complex="Arial" fo:color="#003595" fo:font-size="12pt" style:font-size-asian="12pt" fo:language="en" fo:hyphenate="false"/>
    </style:style>
    <style:style style:name="Tabledescriptorcell1" style:display-name="Table descriptor cell 1" style:family="paragraph">
      <style:paragraph-properties fo:margin-top="0.0277in" fo:margin-bottom="0.0277in"/>
      <style:text-properties style:font-name="Krub SemiBold" fo:color="#003595" fo:hyphenate="false"/>
    </style:style>
    <style:style style:name="Tableparagraph" style:display-name="Table paragraph" style:family="paragraph" style:parent-style-name="Normal" style:next-style-name="Normal">
      <style:paragraph-properties fo:margin-top="0.0277in" fo:margin-bottom="0.0277in" fo:line-height="100%"/>
      <style:text-properties fo:font-size="9pt" style:font-size-asian="9pt" fo:hyphenate="false"/>
    </style:style>
    <style:style style:name="Emphasisedtext" style:display-name="Emphasised text" style:family="paragraph" style:parent-style-name="Normal" style:next-style-name="Normal">
      <style:text-properties style:font-name="Krub SemiBold" fo:color="#003595" fo:font-size="12pt" style:font-size-asian="12pt" fo:hyphenate="false"/>
    </style:style>
    <style:style style:name="Numberedlist" style:display-name="Numbered list" style:family="paragraph" style:parent-style-name="ListParagraph" style:next-style-name="Normal" style:list-style-name="LFO9">
      <style:text-properties fo:hyphenate="false"/>
    </style:style>
    <style:style style:name="BalloonText" style:display-name="Balloon Text" style:family="paragraph" style:parent-style-name="Normal">
      <style:paragraph-properties fo:margin-top="0in"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color="#000000" fo:font-size="8pt" style:font-size-asian="8pt" style:font-size-complex="8pt"/>
    </style:style>
    <style:style style:name="EmphasisedtextChar" style:display-name="Emphasised text Char" style:family="text" style:parent-style-name="DefaultParagraphFont">
      <style:text-properties style:font-name="Krub SemiBold" fo:color="#003595" fo:font-size="12pt" style:font-size-asian="12pt" style:font-size-complex="12pt"/>
    </style:style>
    <style:style style:name="Tabledescriptorcells" style:display-name="Table descriptor cells" style:family="paragraph" style:parent-style-name="Tabledescriptorcell1" style:next-style-name="Normal">
      <style:paragraph-properties fo:text-align="center"/>
      <style:text-properties fo:hyphenate="false"/>
    </style:style>
    <style:style style:name="Tabledescriptorcell1Char" style:display-name="Table descriptor cell 1 Char" style:family="text" style:parent-style-name="DefaultParagraphFont">
      <style:text-properties style:font-name="Krub SemiBold" fo:color="#003595"/>
    </style:style>
    <style:style style:name="TabledescriptorcellsChar" style:display-name="Table descriptor cells Char" style:family="text" style:parent-style-name="Tabledescriptorcell1Char">
      <style:text-properties style:font-name="Krub SemiBold" fo:color="#003595"/>
    </style:style>
    <style:style style:name="NoSpacing" style:display-name="No Spacing" style:family="paragraph">
      <style:text-properties style:font-name="Krub" style:font-name-asian="Times New Roman" style:font-name-complex="Times New Roman" fo:language="en" fo:country="US" style:language-asian="en" style:country-asian="US" fo:hyphenate="false"/>
    </style:style>
    <style:style style:name="NoSpacingChar" style:display-name="No Spacing Char" style:family="text" style:parent-style-name="DefaultParagraphFont">
      <style:text-properties style:font-name="Krub" style:font-name-asian="Times New Roman" style:font-name-complex="Times New Roman" fo:font-size="11pt" style:font-size-asian="11pt" style:font-size-complex="11pt" fo:language="en" fo:country="US" style:language-asian="en" style:country-asian="US"/>
    </style:style>
    <style:style style:name="Dateandstrap" style:display-name="Date and strap" style:family="paragraph">
      <style:text-properties style:font-name-asian="Krub" style:font-name-complex="Arial" fo:color="#FFFFFF" fo:language="en" fo:country="US" style:language-asian="en" style:country-asian="US" fo:hyphenate="false"/>
    </style:style>
    <style:style style:name="Web" style:display-name="Web" style:family="paragraph">
      <style:paragraph-properties fo:text-align="justify"/>
      <style:text-properties style:font-name="Krub SemiBold" style:font-name-asian="Krub" style:font-name-complex="Arial" fo:color="#003595" fo:font-size="14pt" style:font-size-asian="14pt" style:font-size-complex="14pt" fo:language="en" fo:country="US" style:language-asian="en" style:country-asian="US" fo:hyphenate="false"/>
    </style:style>
    <style:style style:name="Listparagraphlevel2" style:display-name="List paragraph level 2" style:family="paragraph" style:parent-style-name="ListParagraph" style:next-style-name="Normal" style:list-style-name="LFO3">
      <style:paragraph-properties fo:margin-left="0.5in">
        <style:tab-stops/>
      </style:paragraph-properties>
      <style:text-properties fo:hyphenate="false"/>
    </style:style>
    <style:style style:name="FootnoteText" style:display-name="Footnote Text" style:family="paragraph">
      <style:text-properties fo:color="#000000" fo:font-size="9pt" style:font-size-asian="9pt" fo:hyphenate="false"/>
    </style:style>
    <style:style style:name="FootnoteTextChar" style:display-name="Footnote Text Char" style:family="text" style:parent-style-name="DefaultParagraphFont">
      <style:text-properties style:font-name="Krub" fo:color="#000000" fo:font-size="9pt" style:font-size-asian="9pt"/>
    </style:style>
    <style:style style:name="FootnoteReference" style:display-name="Footnote Reference" style:family="text" style:parent-style-name="DefaultParagraphFont">
      <style:text-properties style:text-position="super 59%"/>
    </style:style>
    <style:style style:name="Heading4Char" style:display-name="Heading 4 Char" style:family="text" style:parent-style-name="DefaultParagraphFont">
      <style:text-properties style:font-name="Krub SemiBold" style:font-name-asian="Times New Roman" style:font-name-complex="Times New Roman" style:font-weight-complex="bold" style:font-style-complex="italic" fo:color="#003595" fo:font-size="14pt" style:font-size-asian="14pt" style:font-size-complex="12pt"/>
    </style:style>
    <style:style style:name="Heading5Char" style:display-name="Heading 5 Char" style:family="text" style:parent-style-name="DefaultParagraphFont">
      <style:text-properties style:font-name="Krub SemiBold" style:font-name-asian="Times New Roman" style:font-name-complex="Times New Roman" fo:color="#003595" fo:font-size="14pt" style:font-size-asian="14pt" style:font-size-complex="12pt"/>
    </style:style>
    <style:style style:name="NumberedAppendixHeading1" style:display-name="Numbered Appendix Heading 1" style:family="paragraph" style:parent-style-name="Heading1" style:next-style-name="Normal" style:list-style-name="LFO24" style:default-outline-level="1">
      <style:text-properties fo:hyphenate="false"/>
    </style:style>
    <style:style style:name="NumberedAppendixHeading2" style:display-name="Numbered Appendix Heading 2" style:family="paragraph" style:parent-style-name="Heading2" style:next-style-name="Normal" style:list-style-name="LFO24" style:default-outline-level="2">
      <style:text-properties fo:hyphenate="false"/>
    </style:style>
    <style:style style:name="NumberedAppendixHeading3" style:display-name="Numbered Appendix Heading 3" style:family="paragraph" style:parent-style-name="Heading3" style:next-style-name="Normal" style:list-style-name="LFO24" style:default-outline-level="3">
      <style:text-properties fo:hyphenate="false"/>
    </style:style>
    <style:style style:name="Boxheader" style:display-name="Box header" style:family="paragraph" style:next-style-name="Normal">
      <style:paragraph-properties fo:margin-top="0.0833in" fo:margin-bottom="0.2222in"/>
      <style:text-properties style:font-name="Krub SemiBold" fo:color="#003595" fo:font-size="13pt" style:font-size-asian="13pt" style:font-size-complex="12pt" fo:hyphenate="false"/>
    </style:style>
    <style:style style:name="TOCHeading" style:display-name="TOC Heading" style:family="paragraph" style:parent-style-name="Heading1" style:next-style-name="Normal">
      <style:paragraph-properties fo:margin-top="0.1666in" fo:margin-bottom="0in" fo:line-height="107%"/>
      <style:text-properties style:font-name="Krub SemiBold" style:font-name-asian="Times New Roman" style:font-name-complex="Times New Roman" style:font-weight-complex="normal" fo:font-size="16pt" style:font-size-asian="16pt" style:font-size-complex="16pt" fo:language="en" fo:country="US" style:language-asian="en" style:country-asian="US" fo:hyphenate="false"/>
    </style:style>
    <style:style style:name="TOC2" style:display-name="TOC 2" style:family="paragraph" style:parent-style-name="Normal" style:next-style-name="Normal" style:auto-update="true">
      <style:paragraph-properties fo:margin-bottom="0.0694in" fo:line-height="100%" fo:margin-left="0.1527in">
        <style:tab-stops>
          <style:tab-stop style:type="left" style:position="0.4583in"/>
          <style:tab-stop style:type="right" style:leader-style="dotted" style:leader-text="." style:position="6.5333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Caption" style:display-name="Caption" style:family="paragraph" style:parent-style-name="Normal" style:next-style-name="Normal">
      <style:text-properties style:font-name="Krub SemiBold" style:font-style-complex="italic" fo:color="#003595" fo:font-size="12pt" style:font-size-asian="12pt" style:font-size-complex="9pt" fo:hyphenate="false"/>
    </style:style>
    <style:style style:name="Emphasisedtextred" style:display-name="Emphasised text red" style:family="paragraph" style:parent-style-name="Normal">
      <style:text-properties style:font-name="Krub SemiBold" fo:color="#D60037" fo:font-size="12pt" style:font-size-asian="12pt" fo:hyphenate="false"/>
    </style:style>
    <style:style style:name="EmphasisedtextredChar" style:display-name="Emphasised text red Char" style:family="text" style:parent-style-name="DefaultParagraphFont">
      <style:text-properties style:font-name="Krub SemiBold" fo:color="#D60037" fo:font-size="12pt" style:font-size-asian="12pt" style:font-size-complex="12pt"/>
    </style:style>
    <style:style style:name="Listparaemphasis" style:display-name="List para emphasis" style:family="paragraph" style:parent-style-name="ListParagraph" style:next-style-name="Normal" style:list-style-name="LFO3">
      <style:paragraph-properties fo:margin-left="0.2479in" fo:text-indent="-0.2479in">
        <style:tab-stops/>
      </style:paragraph-properties>
      <style:text-properties style:font-name="Krub SemiBold" fo:color="#003595" fo:font-size="12pt" style:font-size-asian="12pt" fo:hyphenate="false"/>
    </style:style>
    <style:style style:name="Listparaemphasisred" style:display-name="List para emphasis red" style:family="paragraph" style:parent-style-name="Listparaemphasis" style:next-style-name="Normal" style:list-style-name="LFO3">
      <style:text-properties fo:color="#D60037" fo:hyphenate="false"/>
    </style:style>
    <style:style style:name="ListParagraphChar" style:display-name="List Paragraph Char" style:family="text" style:parent-style-name="DefaultParagraphFont">
      <style:text-properties style:font-name="Krub" fo:color="#000000" fo:font-size="11pt" style:font-size-asian="11pt" style:font-size-complex="12pt"/>
    </style:style>
    <style:style style:name="ListparaemphasisChar" style:display-name="List para emphasis Char" style:family="text" style:parent-style-name="ListParagraphChar">
      <style:text-properties style:font-name="Krub SemiBold" fo:color="#003595" fo:font-size="12pt" style:font-size-asian="12pt" style:font-size-complex="12pt"/>
    </style:style>
    <style:style style:name="Tablelistpara" style:display-name="Table list para" style:family="paragraph" style:parent-style-name="Tableparagraph" style:list-style-name="LFO26">
      <style:paragraph-properties fo:margin-left="0.118in" fo:text-indent="-0.118in">
        <style:tab-stops/>
      </style:paragraph-properties>
      <style:text-properties fo:hyphenate="false"/>
    </style:style>
    <style:style style:name="ListparaemphasisredChar" style:display-name="List para emphasis red Char" style:family="text" style:parent-style-name="ListparaemphasisChar">
      <style:text-properties style:font-name="Krub SemiBold" fo:color="#D60037" fo:font-size="12pt" style:font-size-asian="12pt" style:font-size-complex="12pt"/>
    </style:style>
    <style:style style:name="Footnotehyperlink" style:display-name="Footnote hyperlink" style:family="paragraph" style:parent-style-name="FootnoteText" style:next-style-name="FootnoteText">
      <style:text-properties fo:color="#0071CE" style:text-underline-type="single" style:text-underline-style="solid" style:text-underline-width="auto" style:text-underline-mode="continuous" fo:hyphenate="false"/>
    </style:style>
    <style:style style:name="TableparagraphChar" style:display-name="Table paragraph Char" style:family="text" style:parent-style-name="DefaultParagraphFont">
      <style:text-properties style:font-name="Krub" fo:color="#000000" fo:font-size="9pt" style:font-size-asian="9pt" style:font-size-complex="12pt"/>
    </style:style>
    <style:style style:name="TablelistparaChar" style:display-name="Table list para Char" style:family="text" style:parent-style-name="TableparagraphChar">
      <style:text-properties style:font-name="Krub" fo:color="#000000" fo:font-size="9pt" style:font-size-asian="9pt" style:font-size-complex="12pt"/>
    </style:style>
    <style:style style:name="FootnotehyperlinkChar" style:display-name="Footnote hyperlink Char" style:family="text" style:parent-style-name="FootnoteTextChar">
      <style:text-properties style:font-name="Krub" fo:color="#0071CE" fo:font-size="9pt" style:font-size-asian="9pt"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Krub SemiBold" fo:font-weight="normal" style:font-weight-asian="normal" fo:font-style="normal" style:font-style-asian="normal" fo:text-transform="none" style:text-line-through-type="none" text:display="true" fo:color="#003595" style:text-position="0% 100%" fo:font-size="18pt" style:font-size-asian="18pt" style:text-underline-type="none"/>
    </style:style>
    <style:style style:name="WW_CharOUTLINELVL4" style:family="text">
      <style:text-properties style:font-name="Krub SemiBold" fo:font-weight="normal" style:font-weight-asian="normal" fo:font-style="normal" style:font-style-asian="normal" fo:text-transform="none" style:text-line-through-type="none" text:display="true" fo:color="#003595" style:text-position="0% 100%" fo:font-size="14pt" style:font-size-asian="14pt" style:text-underline-type="none"/>
    </style:style>
    <style:style style:name="WW_CharOUTLINELVL5" style:family="text">
      <style:text-properties style:font-name="Krub SemiBold" fo:font-weight="normal" style:font-weight-asian="normal" fo:font-style="normal" style:font-style-asian="normal" fo:text-transform="none" style:text-line-through-type="none" text:display="true" fo:color="#003595" style:text-position="0% 100%" fo:font-size="14pt" style:font-size-asian="14pt" style:text-underline-type="none"/>
    </style:style>
    <text:outline-style style:name="WW_OutlineListStyle">
      <text:outline-level-style text:level="1" text:style-name="WW_CharOUTLINELVL1"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text:style-name="WW_CharOUTLINELVL4" style:num-suffix=".1.1.1"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5" text:style-name="WW_CharOUTLINELVL5" style:num-suffix=".1.1.1.1"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style>
    <style:style style:name="WW_CharLFO1LVL1" style:family="text">
      <style:text-properties style:font-name="Krub SemiBold" fo:font-weight="normal" style:font-weight-asian="normal" fo:font-style="normal" style:font-style-asian="normal" fo:text-transform="none" style:text-line-through-type="none" text:display="true" fo:color="#003595" style:text-position="0% 100%" fo:font-size="18pt" style:font-size-asian="18pt" style:text-underline-type="none"/>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use-window-font-color="true"/>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4LVL1" style:family="text">
      <style:text-properties style:font-name="Symbol" fo:color="#002664"/>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fo:color="#002664"/>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color="#002664"/>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fo:color="#002664"/>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color="#002664"/>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0LVL1" style:family="text">
      <style:text-properties style:font-name="Franklin Gothic Demi" fo:font-weight="normal" style:font-weight-asian="normal" fo:font-style="normal" style:font-style-asian="normal" fo:text-transform="none" style:text-line-through-type="none" text:display="true" fo:color="#003479" style:text-position="0% 100%" fo:font-size="14pt" style:font-size-asian="14pt" style:text-underline-type="none"/>
    </style:style>
    <style:style style:name="WW_CharLFO11LVL1" style:family="text">
      <style:text-properties style:font-name="Franklin Gothic Demi" fo:font-weight="normal" style:font-weight-asian="normal" fo:font-style="normal" style:font-style-asian="normal" fo:text-transform="none" style:text-line-through-type="none" text:display="true" fo:color="#003479" style:text-position="0% 100%" fo:font-size="16pt" style:font-size-asian="16pt" style:text-underline-type="none"/>
    </style:style>
    <style:style style:name="WW_CharLFO12LVL1" style:family="text">
      <style:text-properties style:font-name="Krub SemiBold" fo:font-weight="normal" style:font-weight-asian="normal" fo:font-style="normal" style:font-style-asian="normal" fo:text-transform="none" style:text-line-through-type="none" text:display="true" fo:color="#003595" style:text-position="0% 100%" fo:font-size="14pt" style:font-size-asian="14pt" style:text-underline-type="none"/>
    </style:style>
    <style:style style:name="WW_CharLFO13LVL1" style:family="text">
      <style:text-properties style:font-name="Krub SemiBold" fo:font-weight="normal" style:font-weight-asian="normal" fo:font-style="normal" style:font-style-asian="normal" fo:text-transform="none" style:text-line-through-type="none" text:display="true" fo:color="#003595" style:text-position="0% 100%" fo:font-size="14pt" style:font-size-asian="14pt" style:text-underline-type="none"/>
    </style:style>
    <style:style style:name="WW_CharLFO14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style style:name="WW_CharLFO19LVL1" style:family="text">
      <style:text-properties style:font-name="Symbol"/>
    </style:style>
    <text:list-style style:name="LFO24">
      <text:list-level-style-number text:level="1" style:num-prefix="A"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A"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A"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28LVL1" style:family="text">
      <style:text-properties style:font-name="Krub SemiBold" fo:font-weight="normal" style:font-weight-asian="normal" fo:font-style="normal" style:font-style-asian="normal" fo:text-transform="none" style:text-line-through-type="none" text:display="true" fo:color="#003595" style:text-position="0% 100%" fo:font-size="18pt" style:font-size-asian="18pt" style:text-underline-type="none"/>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default-page-layout>
      <style:page-layout-properties style:layout-grid-standard-mode="true"/>
    </style:default-page-layout>
    <style:default-style style:family="graphic">
      <style:graphic-properties draw:fill="solid" draw:fill-color="#0071ce" draw:opacity="100%" draw:stroke="solid" svg:stroke-width="0.02778in" svg:stroke-color="#005197"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8"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9" style:num-format="">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1.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1.1.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1.1.1.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19">
      <text:list-level-style-bullet text:level="1" text:style-name="WW_CharLFO1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2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8"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9" style:num-format="">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9">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office:automatic-styles>
  <office:master-styles>
    <style:master-page style:name="MP0" style:page-layout-name="PL0">
      <style:header>
        <text:p text:style-name="Header">Innovation in Water Challenge<text:s/><text:line-break/>Transcript of Webinar on 16 December 2020</text:p>
      </style:header>
      <style:footer>
        <text:p text:style-name="Footer"><text:page-number text:fixed="false">4</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en du Plessis</meta:initial-creator>
    <dc:creator>Roshni Natali</dc:creator>
    <meta:creation-date>2020-12-18T14:56:00Z</meta:creation-date>
    <dc:date>2020-12-18T14:56:00Z</dc:date>
    <meta:print-date>2020-09-22T14:02:00Z</meta:print-date>
    <meta:template xlink:href="Normal.dotm" xlink:type="simple"/>
    <meta:editing-cycles>4</meta:editing-cycles>
    <meta:editing-duration>PT0S</meta:editing-duration>
    <meta:user-defined meta:name="ContentTypeId">0x010100D108D6BE0EBDE8438785A35FFB0F90DA</meta:user-defined>
    <meta:document-statistic meta:page-count="5" meta:paragraph-count="30" meta:word-count="2292" meta:character-count="15329" meta:row-count="108" meta:non-whitespace-character-count="13067"/>
  </office:meta>
</office:document-meta>
</file>